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aliseren van afmeerpalen op de locatie Inundatiekanaal 6 in Wijk bij Duurstede met code HDSR7394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aliseren van afmeerpalen op de locatie Inundatiekanaal 6 in Wijk bij Duurstede. Deze aanvraag is ontvangen op 13 april 2026 en geregistreerd onder zaak 7394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62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aliseren van afmeerpalen op de locatie Inundatiekanaal 6 in Wijk bij Duurstede met code HDSR739478.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49</meta:user-defined>
    <meta:user-defined meta:name="OVERHEIDop.WsbID/DC.identifier">wsb-2026-9749</meta:user-defined>
    <meta:user-defined meta:name="OVERHEIDop.versieInformatie"/>
  </office:meta>
</office:document-meta>
</file>