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rstellen van de kademuren van de Rijkshulpschutsluis op de locatie nabij Oude Sluis 1 in Nieuwegein. (code HDSR735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herstellen van de kademuren van de Rijkshulpschutsluis in de beschermingszone van een primaire waterkering en in de kernzone van een tertiaire watergang op de locatie nabij Oude Sluis 1 in Nieuwegein. Dit besluit is verzonden op 1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724</meta:user-defined>
    <meta:user-defined meta:name="DCTERMS.abstract">Verleende omgevingsvergunning voor een wateractiviteit voor het herstellen van de kademuren van de Rijkshulpschutsluis op de locatie nabij Oude Sluis 1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herstellen van de kademuren van de Rijkshulpschutsluis op de locatie nabij Oude Sluis 1 in Nieuwegein. (code HDSR735724)</meta:user-defined>
    <meta:user-defined meta:name="OVERHEIDop.datumEindeReactietermijn">2026-05-27</meta:user-defined>
    <meta:user-defined meta:name="OVERHEIDop.TilID/OVERHEIDop.terinzageleggingOP">til-2026-14293</meta:user-defined>
    <meta:user-defined meta:name="DCTERMS.W3CDTF/DCTERMS.available">2026-04-16</meta:user-defined>
    <meta:user-defined meta:name="DCTERMS.W3CDTF/OVERHEIDop.jaargang">2026</meta:user-defined>
    <meta:user-defined meta:name="OVERHEIDop.publicationIssue">9748</meta:user-defined>
    <meta:user-defined meta:name="OVERHEIDop.WsbID/DC.identifier">wsb-2026-9748</meta:user-defined>
    <meta:user-defined meta:name="OVERHEIDop.versieInformatie"/>
  </office:meta>
</office:document-meta>
</file>