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dijk 27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017246 ingevolge de Waterschapsverordening waterschap Brabantse Delta 2024 bekend gemaakt op 14 april 2026 voor het verwijderen van een gas huisaansluiting kruisend met een compartimenteringskering, in, op of onder een regionale waterkering bij ons waterschap bekend als de compartimenteringskering DWK00584 ter hoogte van Waspiksedijk 27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dijk 27 te Sprang-Capelle.</meta:user-defined>
    <meta:user-defined meta:name="DCTERMS.W3CDTF/DCTERMS.available">2026-04-16</meta:user-defined>
    <meta:user-defined meta:name="DCTERMS.W3CDTF/OVERHEIDop.jaargang">2026</meta:user-defined>
    <meta:user-defined meta:name="OVERHEIDop.externeBijlage">06521007214-A|exb-2026-13548</meta:user-defined>
    <meta:user-defined meta:name="OVERHEIDop.externeBijlage">06521007214-C|exb-2026-13549</meta:user-defined>
    <meta:user-defined meta:name="OVERHEIDop.externeBijlage">Besluit 1017246 |exb-2026-13550</meta:user-defined>
    <meta:user-defined meta:name="OVERHEIDop.publicationIssue">9747</meta:user-defined>
    <meta:user-defined meta:name="OVERHEIDop.WsbID/DC.identifier">wsb-2026-9747</meta:user-defined>
    <meta:user-defined meta:name="OVERHEIDop.versieInformatie"/>
  </office:meta>
</office:document-meta>
</file>