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plaatsen van een Energie Opslag Systeem met bijbehorende kabels naar een nieuwe locatie in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plaatsen van een Energie Opslag Systeem met bijbehorende kabels naar een nieuwe locatie in Doesburg.</text:p>
            <text:p text:style-name="common-al">Locatie: Eekstraat 18 Doesburg</text:p>
            <text:p text:style-name="common-al">Zaaknummer: DSO2026031800752</text:p>
            <text:p text:style-name="common-al">Datum bekendmaking beslui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verplaatsen van een Energie Opslag Systeem met bijbehorende kabels naar een nieuwe locatie in Doesburg.</meta:user-defined>
    <meta:user-defined meta:name="DCTERMS.W3CDTF/DCTERMS.available">2026-04-16</meta:user-defined>
    <meta:user-defined meta:name="DCTERMS.W3CDTF/OVERHEIDop.jaargang">2026</meta:user-defined>
    <meta:user-defined meta:name="OVERHEIDop.publicationIssue">9742</meta:user-defined>
    <meta:user-defined meta:name="OVERHEIDop.WsbID/DC.identifier">wsb-2026-9742</meta:user-defined>
    <meta:user-defined meta:name="OVERHEIDop.versieInformatie"/>
  </office:meta>
</office:document-meta>
</file>