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vervangen waterleiding aan Burgemeester van der Havestraat, Lange Achterweg, Nieuwstraat en Lage Rampertseweg in Oost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januari 2026 een vergunningaanvraag voor een gestuurde boring vanwege vervangen waterleiding aan Burgemeester van der Havestraat, Lange Achterweg, Nieuwstraat en Lage Rampertseweg in Oosterland. De aanvraag is geregistreerd onder zaaknummer VTH44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50</meta:user-defined>
    <dc:language>nl</dc:language>
    <meta:user-defined meta:name="OVERHEIDop.locatietype/OVERHEIDop.gebiedsmarkering">Vlak</meta:user-defined>
    <meta:user-defined meta:name="DC.title">Aanvraag vergunning gestuurde boring vervangen waterleiding aan Burgemeester van der Havestraat, Lange Achterweg, Nieuwstraat en Lage Rampertseweg in Oosterland</meta:user-defined>
    <meta:user-defined meta:name="DCTERMS.W3CDTF/DCTERMS.available">2026-01-15</meta:user-defined>
    <meta:user-defined meta:name="DCTERMS.W3CDTF/OVERHEIDop.jaargang">2026</meta:user-defined>
    <meta:user-defined meta:name="OVERHEIDop.publicationIssue">974</meta:user-defined>
    <meta:user-defined meta:name="OVERHEIDop.WsbID/DC.identifier">wsb-2026-974</meta:user-defined>
    <meta:user-defined meta:name="OVERHEIDop.versieInformatie"/>
  </office:meta>
</office:document-meta>
</file>