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uitbouw aan de achterzijde van de woning in een primaire waterkering ter plaatse van Waaldijk 38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uitbouw aan de achterzijde van de woning in een primaire waterkering ter plaatse van Waaldijk 38 te Vuren. 
</text:p>
            <text:p text:style-name="common-al">Zaaknummer: 325045
</text:p>
            <text:p text:style-name="common-al">DSO verzoeknummer: 2026030402196
</text:p>
            <text:p text:style-name="common-al">Start bezwaartermijn: 15-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3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3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045</meta:user-defined>
    <meta:user-defined meta:name="DCTERMS.abstract">het realiseren van een uitbouw aan de achterzijde van de woning in een primaire waterkering ter plaatse van Waaldijk 38 te Vuren</meta:user-defined>
    <dc:language>nl</dc:language>
    <meta:user-defined meta:name="OVERHEIDop.locatietype/OVERHEIDop.gebiedsmarkering">Vlak</meta:user-defined>
    <meta:user-defined meta:name="DC.title">Waterschap Rivierenland - verlenen omgevingsvergunning voor het realiseren van een uitbouw aan de achterzijde van de woning in een primaire waterkering ter plaatse van Waaldijk 38 te Vuren</meta:user-defined>
    <meta:user-defined meta:name="DCTERMS.W3CDTF/DCTERMS.available">2026-04-16</meta:user-defined>
    <meta:user-defined meta:name="DCTERMS.W3CDTF/OVERHEIDop.jaargang">2026</meta:user-defined>
    <meta:user-defined meta:name="OVERHEIDop.publicationIssue">9736</meta:user-defined>
    <meta:user-defined meta:name="OVERHEIDop.WsbID/DC.identifier">wsb-2026-9736</meta:user-defined>
    <meta:user-defined meta:name="OVERHEIDop.versieInformatie"/>
  </office:meta>
</office:document-meta>
</file>