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eslaweg/ Schi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81</text:p>
            <text:p text:style-name="common-al">Dijkgraaf en hoogheemraden van Delfland hebben het besluit genomen om een omgevingsvergunning wateractiviteit te verlenen voor het </text:p>
            <text:p text:style-name="common-al">- het overkluizen met en tijdelijk hebben van twee steigerframes over secundair polderwater;</text:p>
            <text:p text:style-name="common-al">- het plaatsen en tijdelijk hebben aan de zuidzijde van het evenemententerrein van een hekwerk over het secundaire polderwater;</text:p>
            <text:p text:style-name="common-al">- het plaatsen en tijdelijk hebben van drie samengestelde koppelpontons in het primaire boezemwater “Delftse Schie”;</text:p>
            <text:p text:style-name="common-al">- het inrichten en tijdelijk hebben van een evenemententerrein op de regionale waterkering en bijbehorende beschermingszone. </text:p>
            <text:p text:style-name="common-al">op de locatie ter hoogte van Teslaweg/ Schieweg,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81</meta:user-defined>
    <dc:language>nl</dc:language>
    <meta:user-defined meta:name="OVERHEIDop.locatietype/OVERHEIDop.gebiedsmarkering">Lijn</meta:user-defined>
    <meta:user-defined meta:name="DC.title">Hoogheemraadschap van Delfland – Omgevingsvergunning wateractiviteit – Teslaweg/ Schieweg, Delft</meta:user-defined>
    <meta:user-defined meta:name="DCTERMS.W3CDTF/DCTERMS.available">2026-04-16</meta:user-defined>
    <meta:user-defined meta:name="DCTERMS.W3CDTF/OVERHEIDop.jaargang">2026</meta:user-defined>
    <meta:user-defined meta:name="OVERHEIDop.externeBijlage">Z-26-145081 Omgevingsvergunning wateractiviteit|exb-2026-13536</meta:user-defined>
    <meta:user-defined meta:name="OVERHEIDop.publicationIssue">9728</meta:user-defined>
    <meta:user-defined meta:name="OVERHEIDop.WsbID/DC.identifier">wsb-2026-9728</meta:user-defined>
    <meta:user-defined meta:name="OVERHEIDop.versieInformatie"/>
  </office:meta>
</office:document-meta>
</file>