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diverse werkzaamheden in de (beschermingszone van de) waterkering en langs een weg in beheer van het waterschap ter plaatse van buitendijks gelegen terrein tussen het Merwedekanaal en de Bazeldijk/Stationsweg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diverse werkzaamheden in de (beschermingszone van de) waterkering en langs een weg in beheer van het waterschap ter plaatse van buitendijks gelegen terrein tussen het Merwedekanaal en de Bazeldijk/Stationsweg te Arkel. 
</text:p>
            <text:p text:style-name="common-al">Zaaknummer: 277538
</text:p>
            <text:p text:style-name="common-al">DSO verzoeknummer: 2025070701925
</text:p>
            <text:p text:style-name="common-al">Start bezwaartermijn: 15-04-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2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2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7538</meta:user-defined>
    <meta:user-defined meta:name="DCTERMS.abstract">het uitvoeren van diverse werkzaamheden ter plaatse van buitendijks gelegen terrein tussen het Merwedekanaal en Bazeldijk/Stationsweg te Arkel</meta:user-defined>
    <dc:language>nl</dc:language>
    <meta:user-defined meta:name="OVERHEIDop.locatietype/OVERHEIDop.gebiedsmarkering">Vlak</meta:user-defined>
    <meta:user-defined meta:name="DC.title">Waterschap Rivierenland - verlenen omgevingsvergunning voor het uitvoeren van diverse werkzaamheden in de (beschermingszone van de) waterkering en langs een weg in beheer van het waterschap ter plaatse van buitendijks gelegen terrein tussen het Merwedekanaal en de Bazeldijk/Stationsweg te Arkel</meta:user-defined>
    <meta:user-defined meta:name="DCTERMS.W3CDTF/DCTERMS.available">2026-04-16</meta:user-defined>
    <meta:user-defined meta:name="DCTERMS.W3CDTF/OVERHEIDop.jaargang">2026</meta:user-defined>
    <meta:user-defined meta:name="OVERHEIDop.publicationIssue">9722</meta:user-defined>
    <meta:user-defined meta:name="OVERHEIDop.WsbID/DC.identifier">wsb-2026-9722</meta:user-defined>
    <meta:user-defined meta:name="OVERHEIDop.versieInformatie"/>
  </office:meta>
</office:document-meta>
</file>