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129</text:p>
            <text:p text:style-name="common-al">Dijkgraaf en hoogheemraden van Delfland hebben het besluit genomen om een omgevingsvergunning wateractiviteit te verlenen voor het </text:p>
            <text:p text:style-name="common-al">- Aanleggen en tijdelijk hebben van een tijdelijke overkluizing boven secundair water gedurende de bouwfase, tot maximaal 2 jaar vanaf start aanleg constructie;</text:p>
            <text:p text:style-name="common-al">- Verleggen en hebben van een onderhoudsstrook (beschermingszone) langs secundair water, gemeten vanuit de maaiveldhoge beschoeiing</text:p>
            <text:p text:style-name="common-al">op de locatie ter hoogte van Arckelweg 20, gemeente Westland (Poel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29</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6-04-16</meta:user-defined>
    <meta:user-defined meta:name="DCTERMS.W3CDTF/OVERHEIDop.jaargang">2026</meta:user-defined>
    <meta:user-defined meta:name="OVERHEIDop.externeBijlage">Z-26-142129 Omgevingsvergunning wateractiviteit|exb-2026-13532</meta:user-defined>
    <meta:user-defined meta:name="OVERHEIDop.publicationIssue">9720</meta:user-defined>
    <meta:user-defined meta:name="OVERHEIDop.WsbID/DC.identifier">wsb-2026-9720</meta:user-defined>
    <meta:user-defined meta:name="OVERHEIDop.versieInformatie"/>
  </office:meta>
</office:document-meta>
</file>