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Ontwerpbegroting 2027 Gemeenschappelijke regeling het Waterschapshuis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is voornemens op 12 februari 2026 de brief aan de gemeenschappelijke regeling het Waterschapshuis, inzake de zienswijze op de ontwerpbegroting 2027 vast te stellen. </text:p>
            <text:p text:style-name="common-al">Het Hoogheemraadschap van Delfland neemt deel aan de Gemeenschappelijke regeling het Waterschapshuis. Voor de aan haar opgedragen taken stelt het Waterschaphuis jaarlijks een begroting op. Met deze begroting wil het Waterschapshuis duidelijk maken op welke manier en aan welke doelen zij de middelen, die de waterschappen daartoe beschikbaar stellen, in 2026 (geactualiseerd) en 2027 wil gaan besteden. </text:p>
            <text:p text:style-name="common-al"/>
            <text:p text:style-name="common-al">De ontwerpbegroting 2027 en de geactualiseerde begroting 2026 van de Gemeenschappelijke regeling het Waterschapshuis liggen met ingang van 20 januari 2026 twee weken voor eenieder ter inzage.</text:p>
            <text:p text:style-name="common-al"/>
            <text:p text:style-name="common-al">De ontwerpbegroting 2027 en de geactualiseerde begroting 2026 kunt u raadplegen via "bekijk documenten" zoals weergegeven aan de linkerzijde van deze pagina. Het is ook mogelijk om de stukken te komen inzien op het hoofdkantoor van het Hoogheemraadschap van Delfland, Phoenixstraat 32 in Delft.</text:p>
            <text:p text:style-name="common-al"/>
            <text:p text:style-name="common-al">Voor het maken van een afspraak voor inzage en voor vragen naar aanleiding van deze kennisgeving kunt u op werkdagen van 9.00-16.00 uur contact opnemen met het servicepunt,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TERMS.abstract">Het Hoogheemraadschap van Delfland neemt deel aan de Gemeenschappelijke regeling het Water- schapshuis. Voor de aan haar opgedragen taken stelt het Waterschaphuis jaarlijks een begroting op. </meta:user-defined>
    <dc:language>nl</dc:language>
    <meta:user-defined meta:name="OVERHEIDop.locatietype/OVERHEIDop.gebiedsmarkering">Adres</meta:user-defined>
    <meta:user-defined meta:name="DC.title">Hoogheemraadschap van Delfland  –kennisgeving– Ontwerpbegroting 2027 Gemeenschappelijke regeling het Waterschapshuis</meta:user-defined>
    <meta:user-defined meta:name="OVERHEIDop.datumEindeReactietermijn">2026-02-03</meta:user-defined>
    <meta:user-defined meta:name="OVERHEIDop.TilID/OVERHEIDop.terinzageleggingOP">til-2026-1236</meta:user-defined>
    <meta:user-defined meta:name="DCTERMS.W3CDTF/DCTERMS.available">2026-01-15</meta:user-defined>
    <meta:user-defined meta:name="DCTERMS.W3CDTF/OVERHEIDop.jaargang">2026</meta:user-defined>
    <meta:user-defined meta:name="OVERHEIDop.publicationIssue">972</meta:user-defined>
    <meta:user-defined meta:name="OVERHEIDop.WsbID/DC.identifier">wsb-2026-972</meta:user-defined>
    <meta:user-defined meta:name="OVERHEIDop.versieInformatie"/>
  </office:meta>
</office:document-meta>
</file>