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8180 voor een  tijdelijke duiker aan de westzijde van de Kaagbrug en onder de A44 in L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een  tijdelijke duiker aan de westzijde van de Kaagbrug en onder de A44 in Lisse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0-04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71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846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8180 voor een  tijdelijke duiker aan de westzijde van de Kaagbrug en onder de A44 in Lisse.</meta:user-defined>
    <meta:user-defined meta:name="DCTERMS.W3CDTF/DCTERMS.available">2026-04-16</meta:user-defined>
    <meta:user-defined meta:name="DCTERMS.W3CDTF/OVERHEIDop.jaargang">2026</meta:user-defined>
    <meta:user-defined meta:name="OVERHEIDop.publicationIssue">9717</meta:user-defined>
    <meta:user-defined meta:name="OVERHEIDop.WsbID/DC.identifier">wsb-2026-9717</meta:user-defined>
    <meta:user-defined meta:name="OVERHEIDop.versieInformatie"/>
  </office:meta>
</office:document-meta>
</file>