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onttrekken van grondwater voor het leggen van een aansluitleiding waterstof nabij Venkelweg 65 in Vondelingenplaat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onttrekken van grondwater voor het leggen van een aansluitleiding waterstof nabij Venkelweg 65 in Vondelingenplaat Rotterdam.</text:p>
            <text:p text:style-name="common-al">Zaaknummer: VTH202510-0520</text:p>
            <text:p text:style-name="common-al">Start bezwaartermijn (6 weken): 16-04-2026</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9711</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711</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711</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510-0520</meta:user-defined>
    <meta:user-defined meta:name="DCTERMS.abstract">het onttrekken van grondwater voor het leggen van een aansluitleiding waterstof nabij Venkelweg 65 in Vondelingenplaat Rotterdam</meta:user-defined>
    <dc:language>nl</dc:language>
    <meta:user-defined meta:name="OVERHEIDop.locatietype/OVERHEIDop.gebiedsmarkering">Vlak</meta:user-defined>
    <meta:user-defined meta:name="DC.title">Waterschap Hollandse Delta - watervergunning voor het onttrekken van grondwater voor het leggen van een aansluitleiding waterstof nabij Venkelweg 65 in Vondelingenplaat Rotterdam.</meta:user-defined>
    <meta:user-defined meta:name="DCTERMS.W3CDTF/DCTERMS.available">2026-04-16</meta:user-defined>
    <meta:user-defined meta:name="DCTERMS.W3CDTF/OVERHEIDop.jaargang">2026</meta:user-defined>
    <meta:user-defined meta:name="OVERHEIDop.publicationIssue">9711</meta:user-defined>
    <meta:user-defined meta:name="OVERHEIDop.WsbID/DC.identifier">wsb-2026-9711</meta:user-defined>
    <meta:user-defined meta:name="OVERHEIDop.versieInformatie"/>
  </office:meta>
</office:document-meta>
</file>