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watergang Gorsdijk-oost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014859 ingevolge de Waterschapsverordening waterschap Brabantse Delta 2024 bekend gemaakt op 14 april 2026 voor het het aanleggen, hebben en behouden van een persleiding schuin onder de a-watergang Gorsdijk-oost (OVK100004), en het aanleggen, hebben en behouden van een persleiding door middel van een gestuurde boring die de compartimentering (TLN00002) nabij a-watergang Gorsdijk-oost (OVK100004) kruist op de percelen kadastraal bekend als gemeente Klundert (KDT00), sectie I, nummer 27, 45, 72, 74, 78 en 465.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1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a-watergang Gorsdijk-oost te Klundert.</meta:user-defined>
    <meta:user-defined meta:name="DCTERMS.W3CDTF/DCTERMS.available">2026-04-16</meta:user-defined>
    <meta:user-defined meta:name="DCTERMS.W3CDTF/OVERHEIDop.jaargang">2026</meta:user-defined>
    <meta:user-defined meta:name="OVERHEIDop.externeBijlage">06521000360-A-locatie topografie|exb-2026-13510</meta:user-defined>
    <meta:user-defined meta:name="OVERHEIDop.externeBijlage">06521000360-B-locatie ingezoomd|exb-2026-13511</meta:user-defined>
    <meta:user-defined meta:name="OVERHEIDop.externeBijlage">06521000360-C-Boortekening|exb-2026-13512</meta:user-defined>
    <meta:user-defined meta:name="OVERHEIDop.externeBijlage">06521000360-D-leidingtracé|exb-2026-13513</meta:user-defined>
    <meta:user-defined meta:name="OVERHEIDop.externeBijlage">Besluit 1014859|exb-2026-13514</meta:user-defined>
    <meta:user-defined meta:name="OVERHEIDop.publicationIssue">9710</meta:user-defined>
    <meta:user-defined meta:name="OVERHEIDop.WsbID/DC.identifier">wsb-2026-9710</meta:user-defined>
    <meta:user-defined meta:name="OVERHEIDop.versieInformatie"/>
  </office:meta>
</office:document-meta>
</file>