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woning, het slopen en bouwen van een nieuw bouwwerk, het plaatsen van een kunststof beschoeiing, het verleggen van kabels en leidingen, het ophogen van maaiveld en het maken van een inrit ter plaatse van Ammersekade 2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woning, het slopen en bouwen van een nieuw bouwwerk, het plaatsen van een kunststof beschoeiing, verleggen van kabels en leidingen, ophogen van maaiveld, maken van een inrit ter plaatse van Ammersekade 2 te Brandwijk.</text:p>
            <text:p text:style-name="common-al">Zaaknummer: 313516</text:p>
            <text:p text:style-name="common-al">DSO verzoeknummer: 2025121601455</text:p>
            <text:p text:style-name="common-al">Start bezwaartermijn: 15-04-2026</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3516</meta:user-defined>
    <meta:user-defined meta:name="DCTERMS.abstract">Het herbouwen van een woning ter plaatse van Ammersekade 2 te Brandwijk (ter hoogte van dijkpaal GG203)</meta:user-defined>
    <dc:language>nl</dc:language>
    <meta:user-defined meta:name="OVERHEIDop.locatietype/OVERHEIDop.gebiedsmarkering">Vlak</meta:user-defined>
    <meta:user-defined meta:name="DC.title">Waterschap Rivierenland - verlenen omgevingsvergunning voor het plaatsen van een tijdelijke woning, het slopen en bouwen van een nieuw bouwwerk, het plaatsen van een kunststof beschoeiing, het verleggen van kabels en leidingen, het ophogen van maaiveld en het maken van een inrit ter plaatse van Ammersekade 2 te Brandwijk</meta:user-defined>
    <meta:user-defined meta:name="DCTERMS.W3CDTF/DCTERMS.available">2026-04-16</meta:user-defined>
    <meta:user-defined meta:name="DCTERMS.W3CDTF/OVERHEIDop.jaargang">2026</meta:user-defined>
    <meta:user-defined meta:name="OVERHEIDop.publicationIssue">9706</meta:user-defined>
    <meta:user-defined meta:name="OVERHEIDop.WsbID/DC.identifier">wsb-2026-9706</meta:user-defined>
    <meta:user-defined meta:name="OVERHEIDop.versieInformatie"/>
  </office:meta>
</office:document-meta>
</file>