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eken 68 Standdaarbuiten.</text:p>
      <text:section text:name="zakelijke-mededeling_id1-3-2" text:style-name="zakelijke-mededeling">
        <text:section text:name="zakelijke-mededeling-tekst_id1-3-2-1" text:style-name="zakelijke-mededeling-tekst">
          <text:section text:name="tekst_id1-3-2-1-1" text:style-name="tekst">
            <text:p text:style-name="common-al">Besluitnummer 1015084 ingevolge de Waterschapsverordening waterschap Brabantse Delta 2024 bekend gemaakt op 14 april 2026 voor het aanleggen, hebben en onderhouden van een overkapping, in, op of onder een waterkering bij ons waterschap bekend als de regionale waterkering Wieken DWK00639 ter hoogte van Wieken 68 Standdaarbuiten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april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70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0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0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Wieken 68 Standdaarbuiten.</meta:user-defined>
    <meta:user-defined meta:name="DCTERMS.W3CDTF/DCTERMS.available">2026-04-16</meta:user-defined>
    <meta:user-defined meta:name="DCTERMS.W3CDTF/OVERHEIDop.jaargang">2026</meta:user-defined>
    <meta:user-defined meta:name="OVERHEIDop.externeBijlage">06521009921-A|exb-2026-13492</meta:user-defined>
    <meta:user-defined meta:name="OVERHEIDop.externeBijlage">06521009921-B|exb-2026-13493</meta:user-defined>
    <meta:user-defined meta:name="OVERHEIDop.externeBijlage">06521009921-C|exb-2026-13494</meta:user-defined>
    <meta:user-defined meta:name="OVERHEIDop.externeBijlage">Besluit 1015084 |exb-2026-13495</meta:user-defined>
    <meta:user-defined meta:name="OVERHEIDop.publicationIssue">9700</meta:user-defined>
    <meta:user-defined meta:name="OVERHEIDop.WsbID/DC.identifier">wsb-2026-9700</meta:user-defined>
    <meta:user-defined meta:name="OVERHEIDop.versieInformatie"/>
  </office:meta>
</office:document-meta>
</file>