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oor het aanleggen van een berm op de buitendijkse primaire waterkering en de beschermingszone A nabij de Koolmarkt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oor het aanleggen van een berm op de buitendijkse primaire waterkering en de beschermingszone A nabij de Koolmarkt te Megen. Het zaaknummer is 0654780112.</text:p>
            <text:p text:style-name="common-al">
            <text:span text:style-name="nadrukvet">Besluitdatum:</text:span> 14-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9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0112</meta:user-defined>
    <meta:user-defined meta:name="DCTERMS.abstract">Ophogen dijktalud, MeMa, Beschermingszone A, Primaire Waterkering, Koolmarkt, Megen</meta:user-defined>
    <dc:language>nl</dc:language>
    <meta:user-defined meta:name="OVERHEIDop.locatietype/OVERHEIDop.gebiedsmarkering">Vlak</meta:user-defined>
    <meta:user-defined meta:name="DC.title">Omgevingsvergunning verleend voor voor het aanleggen van een berm op de buitendijkse primaire waterkering en de beschermingszone A nabij de Koolmarkt te Megen</meta:user-defined>
    <meta:user-defined meta:name="DCTERMS.W3CDTF/DCTERMS.available">2026-04-16</meta:user-defined>
    <meta:user-defined meta:name="DCTERMS.W3CDTF/OVERHEIDop.jaargang">2026</meta:user-defined>
    <meta:user-defined meta:name="OVERHEIDop.publicationIssue">9698</meta:user-defined>
    <meta:user-defined meta:name="OVERHEIDop.WsbID/DC.identifier">wsb-2026-9698</meta:user-defined>
    <meta:user-defined meta:name="OVERHEIDop.versieInformatie"/>
  </office:meta>
</office:document-meta>
</file>