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46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kruisend met een niet verholen waterkering (IJsseldijk) door middel van een gestuurde boring en het aanleggen van kabels binnen de beschermingszone A van een niet verholen waterkering (IJsseldijk) door middel van open ontgraving nabij IJsseldijk 46 te Veessen.</text:p>
            <text:p text:style-name="common-al">De vergunning is verzonden op 14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6 tot en met 28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6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460/D2026-03-01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460/D2026-03-0193</meta:user-defined>
    <meta:user-defined meta:name="DCTERMS.abstract">Omgevingsvergunning voor een wateractiviteit voor diverse werkzaamheden nabij IJsseldijk 46 te Veessen.</meta:user-defined>
    <dc:language>nl</dc:language>
    <meta:user-defined meta:name="OVERHEIDop.locatietype/OVERHEIDop.gebiedsmarkering">Punt</meta:user-defined>
    <meta:user-defined meta:name="DC.title">Bekendmaking omgevingsvergunning voor een wateractiviteit nabij IJsseldijk 46 te Veessen</meta:user-defined>
    <meta:user-defined meta:name="DCTERMS.W3CDTF/DCTERMS.available">2026-04-16</meta:user-defined>
    <meta:user-defined meta:name="DCTERMS.W3CDTF/OVERHEIDop.jaargang">2026</meta:user-defined>
    <meta:user-defined meta:name="OVERHEIDop.publicationIssue">9694</meta:user-defined>
    <meta:user-defined meta:name="OVERHEIDop.WsbID/DC.identifier">wsb-2026-9694</meta:user-defined>
    <meta:user-defined meta:name="OVERHEIDop.versieInformatie"/>
  </office:meta>
</office:document-meta>
</file>