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taande schuur voor een tuinhuis/schuur ter plaatse van Haven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taande schuur voor een tuinhuis/schuur ter plaatse van Haven 5 te Alblasserdam 
</text:p>
            <text:p text:style-name="common-al">Zaaknummer: 328775
</text:p>
            <text:p text:style-name="common-al">DSO verzoeknummer: 2026041302243
</text:p>
            <text:p text:style-name="common-al">Ontvangst aanvraag: 13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775</meta:user-defined>
    <meta:user-defined meta:name="DCTERMS.abstract">het vervangen van een bestaande schuur voor een tuinhuis/schuur ter plaatse van Haven 5 te Alblass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taande schuur voor een tuinhuis/schuur ter plaatse van Haven 5 te Alblass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9692</meta:user-defined>
    <meta:user-defined meta:name="OVERHEIDop.WsbID/DC.identifier">wsb-2026-9692</meta:user-defined>
    <meta:user-defined meta:name="OVERHEIDop.versieInformatie"/>
  </office:meta>
</office:document-meta>
</file>