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r hoogte van De Helling te Alblasserdam, Alblasserdam B 396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r hoogte van De Helling te Alblasserdam, Alblasserdam B 3968 
</text:p>
            <text:p text:style-name="common-al">Zaaknummer: 328772
</text:p>
            <text:p text:style-name="common-al">DSO verzoeknummer: 2026041302172
</text:p>
            <text:p text:style-name="common-al">Ontvangst aanvraag: 1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772</meta:user-defined>
    <meta:user-defined meta:name="DCTERMS.abstract">het uitvoeren van bodemonderzoek ter hoogte van De Helling te Alblasserdam, Alblasserdam B 39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r hoogte van De Helling te Alblasserdam, Alblasserdam B 3968</meta:user-defined>
    <meta:user-defined meta:name="DCTERMS.W3CDTF/DCTERMS.available">2026-04-16</meta:user-defined>
    <meta:user-defined meta:name="DCTERMS.W3CDTF/OVERHEIDop.jaargang">2026</meta:user-defined>
    <meta:user-defined meta:name="OVERHEIDop.publicationIssue">9687</meta:user-defined>
    <meta:user-defined meta:name="OVERHEIDop.WsbID/DC.identifier">wsb-2026-9687</meta:user-defined>
    <meta:user-defined meta:name="OVERHEIDop.versieInformatie"/>
  </office:meta>
</office:document-meta>
</file>