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maken van een dam met duiker nabij Albrandswaardsedijk 28a in Poortugaal, gemeente Albrands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maken van een dam met duiker nabij Albrandswaardsedijk 28a in Poortugaal, gemeente Albrandswaard.</text:p>
            <text:p text:style-name="common-al">Zaaknummer: VTH202512-0268</text:p>
            <text:p text:style-name="common-al">Start bezwaartermijn (6 weken): 16-04-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68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8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8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12-0268</meta:user-defined>
    <meta:user-defined meta:name="DCTERMS.abstract">Het maken van een dam met duiker in oppervlaktewater nabij Albrandswaardsedijk 28a in Poortugaal</meta:user-defined>
    <dc:language>nl</dc:language>
    <meta:user-defined meta:name="OVERHEIDop.locatietype/OVERHEIDop.gebiedsmarkering">Punt</meta:user-defined>
    <meta:user-defined meta:name="DC.title">Waterschap Hollandse Delta - watervergunning voor het maken van een dam met duiker nabij Albrandswaardsedijk 28a in Poortugaal, gemeente Albrandswaard.</meta:user-defined>
    <meta:user-defined meta:name="DCTERMS.W3CDTF/DCTERMS.available">2026-04-16</meta:user-defined>
    <meta:user-defined meta:name="DCTERMS.W3CDTF/OVERHEIDop.jaargang">2026</meta:user-defined>
    <meta:user-defined meta:name="OVERHEIDop.publicationIssue">9685</meta:user-defined>
    <meta:user-defined meta:name="OVERHEIDop.WsbID/DC.identifier">wsb-2026-9685</meta:user-defined>
    <meta:user-defined meta:name="OVERHEIDop.versieInformatie"/>
  </office:meta>
</office:document-meta>
</file>