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een damwand in de buitendijkse beschermingszone B van de primaire waterkering nabij Bomvrije 1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een damwand in de buitendijkse beschermingszone B van de primaire waterkering nabij Bomvrije 1 te Grave.. Het zaaknummer is 0654783779.</text:p>
            <text:p text:style-name="common-al">
            <text:span text:style-name="nadrukvet">Besluitdatum:</text:span> 14-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3779</meta:user-defined>
    <meta:user-defined meta:name="DCTERMS.abstract">Beschoeiing, Damwand plaatsen, Beschermingszone, Primaire waterkering, Bomvrije 1,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een damwand in de buitendijkse beschermingszone B van de primaire waterkering nabij Bomvrije 1 te Grave.</meta:user-defined>
    <meta:user-defined meta:name="DCTERMS.W3CDTF/DCTERMS.available">2026-04-16</meta:user-defined>
    <meta:user-defined meta:name="DCTERMS.W3CDTF/OVERHEIDop.jaargang">2026</meta:user-defined>
    <meta:user-defined meta:name="OVERHEIDop.publicationIssue">9683</meta:user-defined>
    <meta:user-defined meta:name="OVERHEIDop.WsbID/DC.identifier">wsb-2026-9683</meta:user-defined>
    <meta:user-defined meta:name="OVERHEIDop.versieInformatie"/>
  </office:meta>
</office:document-meta>
</file>