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 Haven Zeewolde t.h.v. Pluuthaven 51a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leggen van een kabel in het beschermd buitendijks gebied van de regionale waterkering Haven Zeewolde, ten behoeve van het realiseren van een huisaansluiting, ter hoogte van Pluuthaven 51 A te Zeewolde.</text:p>
            <text:p text:style-name="common-al">
            <text:span text:style-name="nadrukvet">Datum bekendmaking: 14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text:span text:style-name="nadrukvet">Gemeente Zeewolde</text:span>, Raadhuisplein 1 te Zeewolde.</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7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26 ZZL/WPRC-121631990-8</meta:user-defined>
    <meta:user-defined meta:name="DCTERMS.abstract">De vergunning is verleend voor het leggen van een kabel in het beschermd buitendijks gebied van de regionale waterkering Haven Zeewolde tbv het realiseren van een huisaansluiting thv Pluuthaven 51 A te Zeewolde.</meta:user-defined>
    <dc:language>nl</dc:language>
    <meta:user-defined meta:name="OVERHEIDop.locatietype/OVERHEIDop.gebiedsmarkering">Adres</meta:user-defined>
    <meta:user-defined meta:name="DC.title">Waterschap Zuiderzeeland - omgevingsvergunning waterstaatswerken - leggen kabel Haven Zeewolde t.h.v. Pluuthaven 51a te Zeewolde</meta:user-defined>
    <meta:user-defined meta:name="DCTERMS.W3CDTF/DCTERMS.available">2026-04-16</meta:user-defined>
    <meta:user-defined meta:name="DCTERMS.W3CDTF/OVERHEIDop.jaargang">2026</meta:user-defined>
    <meta:user-defined meta:name="OVERHEIDop.publicationIssue">9678</meta:user-defined>
    <meta:user-defined meta:name="OVERHEIDop.WsbID/DC.identifier">wsb-2026-9678</meta:user-defined>
    <meta:user-defined meta:name="OVERHEIDop.versieInformatie"/>
  </office:meta>
</office:document-meta>
</file>