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beekherstel langs de Aa</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 177492,78 <text:span text:style-name="nadrukvet">Y:</text:span> 383339,93 en <text:span text:style-name="nadrukvet">X:</text:span> 177045,03 <text:span text:style-name="nadrukvet">Y:</text:span> 381766,87</text:p>
            <text:p text:style-name="common-al">Perceel: gemeente Asten, sectie M, nummer 13 en 755 (hierna: “de percelen”). </text:p>
            <text:p text:style-name="common-al">Totale oppervlakte perceel: 68.460 m<text:span text:style-name="sup">2</text:span></text:p>
            <text:p text:style-name="common-al">Te verkopen oppervlakte: 68.460 m<text:span text:style-name="sup">2</text:span></text:p>
            <text:p text:style-name="common-al">Bestemming/inrichting: aanleg van beekherstel langs de Aa</text:p>
            <text:p text:style-name="common-al">
            <text:span text:style-name="nadrukvet">Voornemen tot aangaan van een verkoopovereenkomst</text:span>
          </text:p>
            <text:p text:style-name="common-al">Waterschap Aa en Maas is voornemens om een verkoopovereenkomst te sluiten met betrekking tot de hiervoor benoemde percelen. Deze verkoop vormt onderdeel van een ruiling ten behoeve van beekherstel langs de Aa.</text:p>
            <text:p text:style-name="common-al">Voor realisatie van dit beekherstel dient het waterschap te beschikken over gronden van de wederpartij. De verwerving van deze gronden kan tot stand komen door ruiling van de voornoemde percelen met de wederpartij. Het waterschap meent dat voornoemde wederpartij, gezien voornoemde omstandigheden, de enige serieuze gegadigde is die in aanmerking komt voor de (beoogde) verkoop van deze percelen.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F. Diels, specialist grondzaken bij waterschap Aa en Maas, via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6 april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grondverkoop middels ruiling in het kader van beekherstel langs de Aa</meta:user-defined>
    <meta:user-defined meta:name="DCTERMS.W3CDTF/DCTERMS.available">2026-04-16</meta:user-defined>
    <meta:user-defined meta:name="DCTERMS.W3CDTF/OVERHEIDop.jaargang">2026</meta:user-defined>
    <meta:user-defined meta:name="OVERHEIDop.publicationIssue">9675</meta:user-defined>
    <meta:user-defined meta:name="OVERHEIDop.WsbID/DC.identifier">wsb-2026-9675</meta:user-defined>
    <meta:user-defined meta:name="OVERHEIDop.versieInformatie"/>
  </office:meta>
</office:document-meta>
</file>