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mgevingsvergunning waterstaatswerken graven proefsleuven Harderdijk t.h.v. Bremerbaaiweg te Biddinghuiz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Provincie Flevoland</text:span> te <text:span text:style-name="nadrukvet">Lelystad</text:span> is een vergunning verleend volgens de Omgevingswet en Waterschapsverordening Waterschap Zuiderzeeland. De vergunning is verleend voor het graven van 10 proefsleuven, Harderdijk tbv onderzoek naar de breedtes, diktes en hoogtes van de fietspadconstructie, voor vervanging asfaltfietspad. De werkzaamheden vinden plaats op de Harderdijk/N306 Bremerbaaiweg te Biddinghuizen.</text:p>
            <text:p text:style-name="common-al">
            <text:span text:style-name="nadrukvet">Datum bekendmaking: 13 april 2026</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text:span text:style-name="nadrukvet">Gemeente Dronten</text:span>, De Rede 1 te Dronten.</text:p>
            <text:p text:style-name="common-al">
            <text:span text:style-name="nadrukvet">Bent u het niet eens met ons besluit en bent u belanghebbende? </text:span>
          </text:p>
            <text:p text:style-name="common-al">Dan kunt u volgens de Algemene wet bestuursrecht een bezwaarschrift indienen. Het bezwaarschrift moet vóór het einde van de bezwaartermijn zijn ingediend, ofwel uiterlijk </text:p>
            <text:p text:style-name="common-al">
            <text:span text:style-name="nadrukvet">26 mei 2026</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674</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4</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674</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7985 ZZL/WPRC-444259190-10</meta:user-defined>
    <meta:user-defined meta:name="DCTERMS.abstract">De vergunning is verleend voor het graven van 10 proefsleuven in de  Harderdijk tbv onderzoek naar de breedtes, diktes en hoogtes van de fietspadconstructie voor vervanging van het asfaltfietspad te  Bremerbaaiweg te Biddinghuizen</meta:user-defined>
    <dc:language>nl</dc:language>
    <meta:user-defined meta:name="OVERHEIDop.locatietype/OVERHEIDop.gebiedsmarkering">Weg</meta:user-defined>
    <meta:user-defined meta:name="OVERHEIDop.locatietype/OVERHEIDop.gebiedsmarkering">Weg</meta:user-defined>
    <meta:user-defined meta:name="DC.title">Waterschap Zuiderzeeland - omgevingsvergunning waterstaatswerken graven proefsleuven Harderdijk t.h.v. Bremerbaaiweg te Biddinghuizen</meta:user-defined>
    <meta:user-defined meta:name="DCTERMS.W3CDTF/DCTERMS.available">2026-04-16</meta:user-defined>
    <meta:user-defined meta:name="DCTERMS.W3CDTF/OVERHEIDop.jaargang">2026</meta:user-defined>
    <meta:user-defined meta:name="OVERHEIDop.publicationIssue">9674</meta:user-defined>
    <meta:user-defined meta:name="OVERHEIDop.WsbID/DC.identifier">wsb-2026-9674</meta:user-defined>
    <meta:user-defined meta:name="OVERHEIDop.versieInformatie"/>
  </office:meta>
</office:document-meta>
</file>