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4365) Aanvraag omgevingsvergunning voor een wateractiviteit: het tijdelijk onttrekken van grondwater afkomstig van een bronbemaling en het lozen van dit grondwater op een oppervlaktewaterlichaam. De werkzaamheden vinden plaats  in de buurt van Kriekampen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aart 2026 een aanvraag voor een vergunning in het kader van de Omgevingswet voor een wateractiviteit ontvangen voor het tijdelijk onttrekken van grondwater afkomstig van een bronbemaling en het lozen van dit grondwater op een oppervlaktewaterlichaam. De werkzaamheden vinden plaats in de buurt van Kriekampen in Oirschot. De aanvraag is geregistreerd met zaaknummer 053938436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436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4365</meta:user-defined>
    <meta:user-defined meta:name="DCTERMS.abstract">tijdelijk onttrekken grondwater afkomstig van bronbemaling en het lozen van dit grondwater op een oppervlaktewaterlichaam nabij Kriekampen in Oirschot</meta:user-defined>
    <dc:language>nl</dc:language>
    <meta:user-defined meta:name="OVERHEIDop.locatietype/OVERHEIDop.gebiedsmarkering">Vlak</meta:user-defined>
    <meta:user-defined meta:name="DC.title">(0539384365) Aanvraag omgevingsvergunning voor een wateractiviteit: het tijdelijk onttrekken van grondwater afkomstig van een bronbemaling en het lozen van dit grondwater op een oppervlaktewaterlichaam. De werkzaamheden vinden plaats  in de buurt van Kriekampen in Oirschot</meta:user-defined>
    <meta:user-defined meta:name="DCTERMS.W3CDTF/DCTERMS.available">2026-04-16</meta:user-defined>
    <meta:user-defined meta:name="DCTERMS.W3CDTF/OVERHEIDop.jaargang">2026</meta:user-defined>
    <meta:user-defined meta:name="OVERHEIDop.publicationIssue">9673</meta:user-defined>
    <meta:user-defined meta:name="OVERHEIDop.WsbID/DC.identifier">wsb-2026-9673</meta:user-defined>
    <meta:user-defined meta:name="OVERHEIDop.versieInformatie"/>
  </office:meta>
</office:document-meta>
</file>