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gen Vaarontheffingen - Sion-Z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in de periode van 11 maart tot en met 13 april 2026 in totaal 33 aanvragen voor een vaarontheffing ontvangen voor het varen op de wateren in de woonwijk Sion-Zuid te Rijswijk die zijn aangewezen in bijlage 3 van de Vaarverordening Delfland.</text:p>
            <text:p text:style-name="common-al">Meer specifiek gaat het om de locaties ter hoogte van Wildbaan, - Boomgaard, – Menagerie, - Oranjerie, – Terras van Sion, – Bessentuin - Bloemparterre, – Notenboomtuin –Sionsweg- en- Hof van Sion in Rijswijk. </text:p>
            <text:p text:style-name="common-al">Deze bekendmaking is informatief. Het indienen van een bezwaarschrift is in dit stadium niet mogelijk. Zodra op de aanvragen is beslist, worden de beschikkingen eveneens bekendgemaakt. Tegen die beschikkingen kunt u wel bezwaar maken.</text:p>
            <text:p text:style-name="last-al">Voor meer informatie over deze aanvragen kunt u op werkdagen tussen 09.00 en 16.00 uur contact opnemen met het Servicepunt te bereiken op telefoonnummer (015) 260 81 08 of via loket@hhdelfland.nl. Vermeld daarbij duidelijk om welke locatie(s) het gaat. Het is ook mogelijk om de stukken in te zien bij het Hoogheemraadschap van Delfland. U kunt hiervoor een afspraak maken met het Servicepunt via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ogheemraadschap van Delfland – aanvragen Vaarontheffingen - Sion-Zuid, Rijswijk</meta:user-defined>
    <meta:user-defined meta:name="DCTERMS.W3CDTF/DCTERMS.available">2026-04-16</meta:user-defined>
    <meta:user-defined meta:name="DCTERMS.W3CDTF/OVERHEIDop.jaargang">2026</meta:user-defined>
    <meta:user-defined meta:name="OVERHEIDop.publicationIssue">9672</meta:user-defined>
    <meta:user-defined meta:name="OVERHEIDop.WsbID/DC.identifier">wsb-2026-9672</meta:user-defined>
    <meta:user-defined meta:name="OVERHEIDop.versieInformatie"/>
  </office:meta>
</office:document-meta>
</file>