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azeldijk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azeldijk te Hoogblokland 
</text:p>
            <text:p text:style-name="common-al">Zaaknummer: 328761
</text:p>
            <text:p text:style-name="common-al">DSO verzoeknummer: 2026041301578
</text:p>
            <text:p text:style-name="common-al">Ontvangst aanvraag: 13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761</meta:user-defined>
    <meta:user-defined meta:name="DCTERMS.abstract">het uitvoeren van kabelwerkzaamheden ter plaatse van Bazeldijk te Hoogblokland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Bazeldijk te Hoogblok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9671</meta:user-defined>
    <meta:user-defined meta:name="OVERHEIDop.WsbID/DC.identifier">wsb-2026-9671</meta:user-defined>
    <meta:user-defined meta:name="OVERHEIDop.versieInformatie"/>
  </office:meta>
</office:document-meta>
</file>