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Beleidsregels voor de Waterschapsverordening van Waterschap Amstel, Gooi en Vecht</text:p>
      <text:section text:name="regeling_id1-3-2" text:style-name="regeling">
        <text:section text:name="aanhef_id1-3-2-1" text:style-name="aanhef">
          <text:section text:name="preambule_id1-3-2-1-1" text:style-name="preambule">
            <text:p text:style-name="al">Het Dagelijks bestuur van het waterschap Amstel, Gooi en Vecht,</text:p>
            <text:p text:style-name="al">(BBV25.0480) </text:p>
            <text:p text:style-name="al"/>
            <text:p text:style-name="al">Overwegende dat:</text:p>
            <text:list text:style-name="id1-3-2-1-1-5">
              <text:list-item text:style-override="id1-3-2-1-1-5-1">
                <text:number/>
                <text:p text:style-name="al">-het Algemeen bestuur van het waterschap Amstel, Gooi en Vecht op 24 november 2022 de Waterschapsverordening Amstel, Gooi en Vecht (BBV22.0050) heeft vastgesteld; </text:p>
                <text:p text:style-name="al">-het Dagelijks bestuur van het waterschap Amstel, Gooi en Vecht op 8 december 2020 de Beleidsregels voor de Waterschapsverordening van Waterschap Amstel, Gooi en Vecht (BBV20.0442) heeft vastgesteld;</text:p>
                <text:p text:style-name="al">-het wenselijk is de Waterschapsverordening en deze beleidsregels op een aantal inhoudelijke onderdelen en technische aspecten te wijzigen;</text:p>
                <text:p text:style-name="al">-de Waterschapsverordening bij besluit van het Algemeen Bestuur en bij besluit van het Dagelijks Bestuur op 20 november is gewijzigd. </text:p>
                <text:p text:style-name="al">-bij het besluit tot wijziging de betrokken belangen zijn onderzocht en afgewogen;</text:p>
                <text:p text:style-name="al">-het besluit tot wijziging is voorbereid conform de Verordening participatie, inspraak en elektronische bekendmaking AGV 2022 en op grond van artikel 16.32 van de Omgevingswet conform afdeling 3.4 van de Algemene wet bestuursrecht;</text:p>
                <text:p text:style-name="al">-het besluit tot wijziging van de Beleidsregels voor de Waterschapsverordening van Waterschap Amstel, Gooi en Vecht heeft van 10 mei tot en met 21 juni 2025 voor een ieder ter inzage gelegen;</text:p>
                <text:p text:style-name="al">-16 zienswijzen zijn ingediend en meegewogen in de besluiten tot wijziging van de Waterschapsverordening en van de Beleidsregels, zoals vastgesteld in het verslag van inspraak;</text:p>
              </text:list-item>
            </text:list>
            <text:p text:style-name="al"/>
            <text:p text:style-name="al">Gelet op artikel 4:81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 I </text:p>
            <text:p text:style-name="al">De Beleidsregels voor de Waterschapsverordening van Waterschap Amstel, Gooi en Vecht te wijzigen, conform de met de kleur geel weergegeven toegevoegde en doorgehaalde tekst in bijlage I.</text:p>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de dag na bekendmaking in werking. </text:p>
            <text:p text:style-name="al"/>
            <text:p text:style-name="al"/>
          </text:section>
        </text:section>
        <text:section text:name="regeling-sluiting_id1-3-2-3" text:style-name="regeling-sluiting">
          <text:section text:name="ondertekening_id1-3-2-3-1">
            <text:p><text:span text:style-name="functie">Amsterdam, 20 november 2025, </text:span></text:p>
            <text:p><text:span text:style-name="functie"/></text:p>
            <text:p><text:span text:style-name="functie">het Dagelijks Bestuur, </text:span></text:p>
            <text:p><text:span text:style-name="functie"/></text:p>
            <text:p><text:span text:style-name="functie"/></text:p>
            <text:p><text:span text:style-name="functie"/></text:p>
            <text:p><text:span text:style-name="functie">dr. J.J. Sylvester                        E. Wagener</text:span></text:p>
            <text:p><text:span text:style-name="functie">dijkgraaf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aterschap Amstel, Gooi en Vecht</meta:user-defined>
    <meta:user-defined meta:name="OVERHEID.Informatietype/DC.type">officiële publicatie</meta:user-defined>
    <meta:user-defined meta:name="OVERHEIDop.Rubriek/DC.type">beleidsregel</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OVERHEIDop.referentienummer">BBV25.0480</meta:user-defined>
    <meta:user-defined meta:name="DCTERMS.abstract">Besluit tot wijziging van de beleidsregels voor de Waterschapsverordening van Waterschap Amstel, Gooi en Vecht</meta:user-defined>
    <dc:language>nl</dc:language>
    <meta:user-defined meta:name="OVERHEIDop.locatietype/OVERHEIDop.gebiedsmarkering">Waterschap</meta:user-defined>
    <meta:user-defined meta:name="DC.title">Beleidsregels voor de Waterschapsverordening van Waterschap Amstel, Gooi en Vecht</meta:user-defined>
    <meta:user-defined meta:name="DCTERMS.W3CDTF/DCTERMS.available">2026-01-15</meta:user-defined>
    <meta:user-defined meta:name="OVERHEIDop.externeBijlage">Wijzigingen beleidsregels WSV AGV|exb-2026-1403</meta:user-defined>
    <meta:user-defined meta:name="DCTERMS.W3CDTF/OVERHEIDop.jaargang">2026</meta:user-defined>
    <meta:user-defined meta:name="OVERHEIDop.publicationIssue">967</meta:user-defined>
    <meta:user-defined meta:name="OVERHEIDop.betreftRegeling">CVDR716377_2</meta:user-defined>
    <meta:user-defined meta:name="xs:date/OVERHEIDop.startdatum">2026-01-16</meta:user-defined>
    <meta:user-defined meta:name="OVERHEIDop.WsbID/DC.identifier">wsb-2026-967</meta:user-defined>
    <meta:user-defined meta:name="OVERHEIDop.versieInformatie"/>
  </office:meta>
</office:document-meta>
</file>