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78756 Verlenging beslistermijn omgevingsvergunning voor een wateractiviteit: Lozen hemelwater afkomstig van toename verhard oppervlak aan de Runstraat in Veld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3 april 2026 besloten om de beslistermijn voor de aanvraag met zaaknummer 0539378756 te verlengen met een periode van maximaal 6 weken. De aanvraag gaat over het lozen van hemelwater afkomstig van de toename van verhard oppervlak aan de Runstraat in Veldhov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8756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66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378756</meta:user-defined>
    <meta:user-defined meta:name="DCTERMS.abstract">Toename verhard oppervlak 9195 m2 - graven en lozen - lozingsconstructie aanleggen Runstraat 40 in Vel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78756 Verlenging beslistermijn omgevingsvergunning voor een wateractiviteit: Lozen hemelwater afkomstig van toename verhard oppervlak aan de Runstraat in Veldhoven.</meta:user-defined>
    <meta:user-defined meta:name="DCTERMS.W3CDTF/DCTERMS.available">2026-04-16</meta:user-defined>
    <meta:user-defined meta:name="DCTERMS.W3CDTF/OVERHEIDop.jaargang">2026</meta:user-defined>
    <meta:user-defined meta:name="OVERHEIDop.externeBijlage">Besluit verlengen beslistermijn|exb-2026-13476</meta:user-defined>
    <meta:user-defined meta:name="OVERHEIDop.publicationIssue">9669</meta:user-defined>
    <meta:user-defined meta:name="OVERHEIDop.WsbID/DC.identifier">wsb-2026-9669</meta:user-defined>
    <meta:user-defined meta:name="OVERHEIDop.versieInformatie"/>
  </office:meta>
</office:document-meta>
</file>