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Vrouwkensvaartsestraat te Waspi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0 april 2026 met registratienummer 06521016996 voor het verwijderen van het vijzelgemaal en duiker Binnenbijster ter hoogte van de Vrouwkensvaartsestraat te Waspik en het etaleren van de vijzel op het maaiveld op overige waterkering DWK00547 en langs A-watergangen 'Watersnip' (OVK00227) en 'Zuiderafwateringskanaal' (OVK00395) ten behoeve van het plangebied om te vormen naar natuurgebied. Indien u meer informatie wenst over de aanvraag kunt u contact opnemen via vergunningen@brabantsedelta.nl.</text:p>
            <text:p text:style-name="common-al"/>
            <text:p text:style-name="last-al">Breda, 15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6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6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6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Vrouwkensvaartsestraat te Waspik.</meta:user-defined>
    <meta:user-defined meta:name="DCTERMS.W3CDTF/DCTERMS.available">2026-04-15</meta:user-defined>
    <meta:user-defined meta:name="DCTERMS.W3CDTF/OVERHEIDop.jaargang">2026</meta:user-defined>
    <meta:user-defined meta:name="OVERHEIDop.publicationIssue">9664</meta:user-defined>
    <meta:user-defined meta:name="OVERHEIDop.WsbID/DC.identifier">wsb-2026-9664</meta:user-defined>
    <meta:user-defined meta:name="OVERHEIDop.versieInformatie"/>
  </office:meta>
</office:document-meta>
</file>