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plaatsen en (jaarrond) hebben van de reddingsbrigadepost Callantsoog (tijdelijk tot 15 oktober 2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04-2026
				</text:p>
            <text:p text:style-name="common-al">
            <text:span text:style-name="nadrukvet"> Zaaknummer: </text:span> 2026021718765
				</text:p>
            <text:p text:style-name="common-al">
            <text:span text:style-name="nadrukvet"> Besluitkenmerk: </text:span> 9999000011698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6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6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6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1718765</meta:user-defined>
    <meta:user-defined meta:name="DCTERMS.abstract">plaatsen en (jaarrond) hebben van de reddingsbrigadepost Callantsoog (tijdelijk tot 15 oktober 203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plaatsen en (jaarrond) hebben van de reddingsbrigadepost Callantsoog (tijdelijk tot 15 oktober 2036)</meta:user-defined>
    <meta:user-defined meta:name="DCTERMS.W3CDTF/DCTERMS.available">2026-04-15</meta:user-defined>
    <meta:user-defined meta:name="DCTERMS.W3CDTF/OVERHEIDop.jaargang">2026</meta:user-defined>
    <meta:user-defined meta:name="OVERHEIDop.publicationIssue">9662</meta:user-defined>
    <meta:user-defined meta:name="OVERHEIDop.WsbID/DC.identifier">wsb-2026-9662</meta:user-defined>
    <meta:user-defined meta:name="OVERHEIDop.versieInformatie"/>
  </office:meta>
</office:document-meta>
</file>