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(jaarrond) hebben van de reddingsbrigadepost Groote Keeten (tijdelijk tot 15 oktober 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1718763
				</text:p>
            <text:p text:style-name="common-al">
            <text:span text:style-name="nadrukvet"> Besluitkenmerk: </text:span> 999900001169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718763</meta:user-defined>
    <meta:user-defined meta:name="DCTERMS.abstract">plaatsen en (jaarrond) hebben van de reddingsbrigadepost Groote Keeten (tijdelijk tot 15 oktober 2036)</meta:user-defined>
    <dc:language>nl</dc:language>
    <meta:user-defined meta:name="OVERHEIDop.locatietype/OVERHEIDop.gebiedsmarkering">Punt</meta:user-defined>
    <meta:user-defined meta:name="DC.title">Verleende vergunning voor plaatsen en (jaarrond) hebben van de reddingsbrigadepost Groote Keeten (tijdelijk tot 15 oktober 203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60</meta:user-defined>
    <meta:user-defined meta:name="OVERHEIDop.WsbID/DC.identifier">wsb-2026-9660</meta:user-defined>
    <meta:user-defined meta:name="OVERHEIDop.versieInformatie"/>
  </office:meta>
</office:document-meta>
</file>