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ijdelijk duiker en het vervangen van een duiker in secundair water  perceel kadastraal bekend gemeente Dodewaard, sectie D, nummer 149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ijdelijk duiker en het vervangen van een duiker in secundair water  perceel kadastraal bekend gemeente Dodewaard, sectie D, nummer 1497. 
</text:p>
            <text:p text:style-name="common-al">Zaaknummer: 326335
</text:p>
            <text:p text:style-name="common-al">DSO verzoeknummer: 2026031800764
</text:p>
            <text:p text:style-name="common-al">Start bezwaartermijn: 14-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335</meta:user-defined>
    <meta:user-defined meta:name="DCTERMS.abstract">het plaatsen van twee duikers bij de inritten en plaatsen gedeeltelijk nieuw hekwerk ter plaatse van Gesperdensestraat 8 te Dodewaard</meta:user-defined>
    <dc:language>nl</dc:language>
    <meta:user-defined meta:name="OVERHEIDop.locatietype/OVERHEIDop.gebiedsmarkering">Vlak</meta:user-defined>
    <meta:user-defined meta:name="DC.title">Waterschap Rivierenland - verlenen omgevingsvergunning voor het plaatsen van een tijdelijk duiker en het vervangen van een duiker in secundair water  perceel kadastraal bekend gemeente Dodewaard, sectie D, nummer 1497</meta:user-defined>
    <meta:user-defined meta:name="DCTERMS.W3CDTF/DCTERMS.available">2026-04-15</meta:user-defined>
    <meta:user-defined meta:name="DCTERMS.W3CDTF/OVERHEIDop.jaargang">2026</meta:user-defined>
    <meta:user-defined meta:name="OVERHEIDop.publicationIssue">9659</meta:user-defined>
    <meta:user-defined meta:name="OVERHEIDop.WsbID/DC.identifier">wsb-2026-9659</meta:user-defined>
    <meta:user-defined meta:name="OVERHEIDop.versieInformatie"/>
  </office:meta>
</office:document-meta>
</file>