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rinkwateraansluiting nabij Benedenrijweg 36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rinkwateraansluiting nabij Benedenrijweg 365 in Rotterdam.</text:p>
            <text:p text:style-name="common-al">Zaaknummer: VTH202512-0014</text:p>
            <text:p text:style-name="common-al">Start bezwaartermijn (6 weken): 15-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014</meta:user-defined>
    <meta:user-defined meta:name="DCTERMS.abstract">het realiseren van een drinkwateraansluiting nabij Benedenrijweg 365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drinkwateraansluiting nabij Benedenrijweg 365 in Rotterdam.</meta:user-defined>
    <meta:user-defined meta:name="DCTERMS.W3CDTF/DCTERMS.available">2026-01-15</meta:user-defined>
    <meta:user-defined meta:name="DCTERMS.W3CDTF/OVERHEIDop.jaargang">2026</meta:user-defined>
    <meta:user-defined meta:name="OVERHEIDop.publicationIssue">965</meta:user-defined>
    <meta:user-defined meta:name="OVERHEIDop.WsbID/DC.identifier">wsb-2026-965</meta:user-defined>
    <meta:user-defined meta:name="OVERHEIDop.versieInformatie"/>
  </office:meta>
</office:document-meta>
</file>