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de bouwplaatsinrichting voor de bouw van de nieuwe Hagestijnsebrug west in de uiterwaarden van de Lek op de locatie bij Lekdijk-Oost in Nieuwegein. (code HDSR735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realiseren van de bouwplaatsinrichting voor de bouw van de nieuwe Hagestijnsebrug west in de uiterwaarden van de Lek op de locatie bij Lekdijk-Oost in Nieuwegein. </text:p>
            <text:p text:style-name="common-al">Het betreft de volgende activiteiten: </text:p>
            <text:p text:style-name="common-al">a. het tijdelijk dempen en weer open graven van de nevengeul in de beschermingszone van de primaire waterkering; </text:p>
            <text:p text:style-name="common-al">b. het ontgraven van de leeflaag binnen de zone waterstaatswerk van de primaire waterkering; </text:p>
            <text:p text:style-name="common-al">c. het aanbrengen van een tijdelijke grondophoging ter versteviging van de ondergrond binnen de zone waterstaatswerk van de primaire waterkering; </text:p>
            <text:p text:style-name="common-al">d. het aanbrengen van (half)verhardingen op het werkterrein binnen het profiel van vrije ruimte van de primaire waterkering; </text:p>
            <text:p text:style-name="common-al">e. het aanbrengen van kleibekleding op de taluds van het werkterrein binnen de zone waterstaatswerk van de primaire waterkering; </text:p>
            <text:p text:style-name="common-al">f. het aanbrengen van tijdelijke damwanden aan weerszijden van de nevengeul en ten behoeve van de bouwkuipen PB4 en P7; </text:p>
            <text:p text:style-name="common-al">g. het ontgraven van de bouwkuipen PB4 en P7 binnen de zone waterstaatswerk van de primaire waterkering; </text:p>
            <text:p text:style-name="common-al">h. het aanleggen van een tijdelijke hulpbrug over de nevengeul in het profiel van vrije ruimte van de primaire waterkering; </text:p>
            <text:p text:style-name="common-al">i. het plaatsen van tijdelijke hekwerken om het bouwterrein in de zone waterstaatswerk van de primaire waterkering. </text:p>
            <text:p text:style-name="common-al">Dit besluit is verzonden op 13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5161</meta:user-defined>
    <meta:user-defined meta:name="DCTERMS.abstract">Verleende omgevingsvergunning voor een wateractiviteit voor het realiseren van de bouwplaatsinrichting voor de bouw van de nieuwe Hagestijnsebrug west in de uiterwaarden van de Lek op de locatie bij Lekdijk-Oost in de gemeente Nieuwegein</meta:user-defined>
    <dc:language>nl</dc:language>
    <meta:user-defined meta:name="OVERHEIDop.locatietype/OVERHEIDop.gebiedsmarkering">Vlak</meta:user-defined>
    <meta:user-defined meta:name="DC.title">Hoogheemraadschap De Stichtse Rijnlanden – Verleende omgevingsvergunning voor een wateractiviteit voor het realiseren van de bouwplaatsinrichting voor de bouw van de nieuwe Hagestijnsebrug west in de uiterwaarden van de Lek op de locatie bij Lekdijk-Oost in Nieuwegein. (code HDSR735161)</meta:user-defined>
    <meta:user-defined meta:name="OVERHEIDop.datumEindeReactietermijn">2026-05-26</meta:user-defined>
    <meta:user-defined meta:name="OVERHEIDop.TilID/OVERHEIDop.terinzageleggingOP">til-2026-14188</meta:user-defined>
    <meta:user-defined meta:name="DCTERMS.W3CDTF/DCTERMS.available">2026-04-15</meta:user-defined>
    <meta:user-defined meta:name="DCTERMS.W3CDTF/OVERHEIDop.jaargang">2026</meta:user-defined>
    <meta:user-defined meta:name="OVERHEIDop.publicationIssue">9641</meta:user-defined>
    <meta:user-defined meta:name="OVERHEIDop.WsbID/DC.identifier">wsb-2026-9641</meta:user-defined>
    <meta:user-defined meta:name="OVERHEIDop.versieInformatie"/>
  </office:meta>
</office:document-meta>
</file>