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hebben van een hek en een vlonder op een regionale waterkering en naast een primaire watergang nabij locatie Waardsedijk 7 in Montfoort met code HDSR739495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3 april 2026 besloten om de beslistermijn voor de aanvraag te verlengen voor een periode van 6 weken. De aanvraag omgevingsvergunning voor een wateractiviteit voor het hebben van een hek en een vlonder op een regionale waterkering en naast een primaire watergang nabij locatie Waardsedijk 7 in Montfoort 739495</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5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hebben van een hek en een vlonder op een regionale waterkering en naast een primaire watergang nabij locatie Waardsedijk 7 in Montfoort met code HDSR739495Kennisgeving beslistermijn aanvraag omgevingsvergunning voor een wateractiviteit voor</meta:user-defined>
    <meta:user-defined meta:name="DCTERMS.W3CDTF/DCTERMS.available">2026-04-15</meta:user-defined>
    <meta:user-defined meta:name="DCTERMS.W3CDTF/OVERHEIDop.jaargang">2026</meta:user-defined>
    <meta:user-defined meta:name="OVERHEIDop.publicationIssue">9640</meta:user-defined>
    <meta:user-defined meta:name="OVERHEIDop.WsbID/DC.identifier">wsb-2026-9640</meta:user-defined>
    <meta:user-defined meta:name="OVERHEIDop.versieInformatie"/>
  </office:meta>
</office:document-meta>
</file>