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Stuw of peilregulerend werk aanleggen of wijzigen in een oppervlaktewater, A-watergang, Plaatsen nieuwe LOP-stuw, Palmvensewe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april 2026</text:span> een aanvraag voor een vergunning in het kader van de Omgevingswet ontvangen voor <text:span text:style-name="nadrukvet">VED, Stuw of peilregulerend werk aanleggen of wijzigen in een oppervlaktewater, A-watergang, Plaatsen nieuwe LOP-stuw, Palmvenseweg Schaijk</text:span>. De aanvraag is geregistreerd met zaaknummer 06547913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1306</meta:user-defined>
    <meta:user-defined meta:name="DCTERMS.abstract">VED, Stuw of peilregulerend werk aanleggen of wijzigen in een oppervlaktewater, A-watergang, Plaatsen nieuwe LOP-stuw, Palmvenseweg Schaijk</meta:user-defined>
    <dc:language>nl</dc:language>
    <meta:user-defined meta:name="OVERHEIDop.locatietype/OVERHEIDop.gebiedsmarkering">Vlak</meta:user-defined>
    <meta:user-defined meta:name="DC.title">Aanvraag omgevingsvergunning VED, Stuw of peilregulerend werk aanleggen of wijzigen in een oppervlaktewater, A-watergang, Plaatsen nieuwe LOP-stuw, Palmvenseweg Scha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38</meta:user-defined>
    <meta:user-defined meta:name="OVERHEIDop.WsbID/DC.identifier">wsb-2026-9638</meta:user-defined>
    <meta:user-defined meta:name="OVERHEIDop.versieInformatie"/>
  </office:meta>
</office:document-meta>
</file>