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in gebruik geven perceel grond gelegen aan de Bekmansdijk te Vorden door waterschap Rijn 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354237</text:span>
          </text:p>
            <text:p text:style-name="common-al">
            <text:span text:style-name="nadrukvet">Objectinformatie te verpachten perceel:</text:span>
          </text:p>
            <text:p text:style-name="common-al">Kadastraal bekend: </text:p>
            <text:p text:style-name="common-al">Gemeente Vorden, sectie B, nummer 2020</text:p>
            <text:p text:style-name="common-al">Totale oppervlakte: 3.25.60 ha </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p text:style-name="common-al">De beoogde pachter pacht op dit moment een perceel waarop WRIJ een gronddepot willen aanleggen ten behoeve van de uitvoering van meerdere watersysteemprojecten in Zutphen. Deze ingebruikneming zal ca. 3 jaar duren. Als gevolg van dit gebruik kan de beoogde pachter deze gronden niet meer gebruiken. Ter compensatie biedt WRIJ het voornoemde perceel als vervangende grond ter pacht aan. Het aangaan van de pachtovereenkomst met de beoogde pachter is noodzakelijk voor het in gebruik kunnen nemen van het beoogde gronddepot. </text:p>
            <text:p text:style-name="common-al">WRIJ neemt derhalve aan dat op grond van objectieve, redelijke en toetsbare criteria slechts één serieuze gegadigde in aanmerking komt. Bij de beoordeling van de criteria komt het Waterschap Rijn en IJssel een zekere beleidsvrijheid toe.</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5 mei 2026, 17.00 uur,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text:p>
            <text:p text:style-name="common-al">Beoordeling van uw reactie </text:p>
            <text:p text:style-name="common-al">Bij tijdige indiening van uw gemotiveerde reactie zal WRIJ deze beoordelen. Er kunnen zich vervolgens twee situaties voordoen: </text:p>
            <text:p text:style-name="common-al">1. WRIJ is het met uw reactie eens. Dit betekent dat WRIJ de uitgifte van de objecten zal heroverwegen. </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 </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63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3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3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in gebruik geven perceel grond gelegen aan de Bekmansdijk te Vorden door waterschap Rijn en IJssel</meta:user-defined>
    <meta:user-defined meta:name="DCTERMS.W3CDTF/DCTERMS.available">2026-04-15</meta:user-defined>
    <meta:user-defined meta:name="DCTERMS.W3CDTF/OVERHEIDop.jaargang">2026</meta:user-defined>
    <meta:user-defined meta:name="OVERHEIDop.publicationIssue">9634</meta:user-defined>
    <meta:user-defined meta:name="OVERHEIDop.WsbID/DC.identifier">wsb-2026-9634</meta:user-defined>
    <meta:user-defined meta:name="OVERHEIDop.versieInformatie"/>
  </office:meta>
</office:document-meta>
</file>