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PVVR, Hoefstraat,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pril 2026</text:span> een aanvraag voor een vergunning in het kader van de Omgevingswet ontvangen voor <text:span text:style-name="nadrukvet">Kabels en leidingen, Primaire waterkering, PVVR, Hoefstraat, Macharen</text:span>. De aanvraag is geregistreerd met zaaknummer 065479019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0193</meta:user-defined>
    <meta:user-defined meta:name="DCTERMS.abstract">Kabels en leidingen, Primaire waterkering, PVVR, Hoefstraat, Macharen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PVVR, Hoefstraat, Macha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33</meta:user-defined>
    <meta:user-defined meta:name="OVERHEIDop.WsbID/DC.identifier">wsb-2026-9633</meta:user-defined>
    <meta:user-defined meta:name="OVERHEIDop.versieInformatie"/>
  </office:meta>
</office:document-meta>
</file>