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mpen en verondiepen van watergang, Verharding aanbrengen, Hydrologische herstelmaatregelen, Groot Goor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9 april 2026</text:span> een aanvraag voor een vergunning in het kader van de Omgevingswet ontvangen voor <text:span text:style-name="nadrukvet">Dempen en verondiepen van watergang, Verharding aanbrengen, Hydrologische herstelmaatregelen, Groot Goor Helmond</text:span>. De aanvraag is geregistreerd met zaaknummer 0654789717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963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63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963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789717</meta:user-defined>
    <meta:user-defined meta:name="DCTERMS.abstract">Dempen en verondiepen van watergang, Verharding aanbrengen, Hydrologische herstelmaatregelen, Groot Goor Helmond</meta:user-defined>
    <dc:language>nl</dc:language>
    <meta:user-defined meta:name="OVERHEIDop.locatietype/OVERHEIDop.gebiedsmarkering">Vlak</meta:user-defined>
    <meta:user-defined meta:name="DC.title">Aanvraag omgevingsvergunning Dempen en verondiepen van watergang, Verharding aanbrengen, Hydrologische herstelmaatregelen, Groot Goor Helmond</meta:user-defined>
    <meta:user-defined meta:name="DCTERMS.W3CDTF/DCTERMS.available">2026-04-15</meta:user-defined>
    <meta:user-defined meta:name="DCTERMS.W3CDTF/OVERHEIDop.jaargang">2026</meta:user-defined>
    <meta:user-defined meta:name="OVERHEIDop.publicationIssue">9631</meta:user-defined>
    <meta:user-defined meta:name="OVERHEIDop.WsbID/DC.identifier">wsb-2026-9631</meta:user-defined>
    <meta:user-defined meta:name="OVERHEIDop.versieInformatie"/>
  </office:meta>
</office:document-meta>
</file>