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80 dempen van een watergang bij kruispunt De Ripen/Domela Nieuwenhuisweg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Liander N.V. te Arnhem, voor het dempen van een watergang bij kruispunt De Ripen/Domela Nieuwenhuisweg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180 dempen van een watergang bij kruispunt De Ripen/Domela Nieuwenhuisweg te Nij Beets</meta:user-defined>
    <meta:user-defined meta:name="DCTERMS.W3CDTF/DCTERMS.available">2026-04-15</meta:user-defined>
    <meta:user-defined meta:name="DCTERMS.W3CDTF/OVERHEIDop.jaargang">2026</meta:user-defined>
    <meta:user-defined meta:name="OVERHEIDop.publicationIssue">9630</meta:user-defined>
    <meta:user-defined meta:name="OVERHEIDop.WsbID/DC.identifier">wsb-2026-9630</meta:user-defined>
    <meta:user-defined meta:name="OVERHEIDop.versieInformatie"/>
  </office:meta>
</office:document-meta>
</file>