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dam met stuwende duiker en een stuwende duiker in een dam nabij locatie De Bree 8 in Nieuwerbrug aan den Rijn. (code HDSR7365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aanleggen van dam met stuwende duiker en een stuwende duiker in een bestaande dam nabij locatie De Bree 8 in Nieuwerbrug aan den Rijn. Dit besluit is verzonden op 13 april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6 me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5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2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2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2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36544</meta:user-defined>
    <meta:user-defined meta:name="DCTERMS.abstract">Verleende omgevingsvergunning voor een wateractiviteit voor het aanleggen van dam met stuwende duiker en een stuwende duiker in een dam nabij locatie De Bree 8 in Nieuwerbrug aan den Rij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aanleggen van dam met stuwende duiker en een stuwende duiker in een dam nabij locatie De Bree 8 in Nieuwerbrug aan den Rijn. (code HDSR736544)</meta:user-defined>
    <meta:user-defined meta:name="OVERHEIDop.datumEindeReactietermijn">2026-05-26</meta:user-defined>
    <meta:user-defined meta:name="OVERHEIDop.TilID/OVERHEIDop.terinzageleggingOP">til-2026-14183</meta:user-defined>
    <meta:user-defined meta:name="DCTERMS.W3CDTF/DCTERMS.available">2026-04-15</meta:user-defined>
    <meta:user-defined meta:name="DCTERMS.W3CDTF/OVERHEIDop.jaargang">2026</meta:user-defined>
    <meta:user-defined meta:name="OVERHEIDop.publicationIssue">9626</meta:user-defined>
    <meta:user-defined meta:name="OVERHEIDop.WsbID/DC.identifier">wsb-2026-9626</meta:user-defined>
    <meta:user-defined meta:name="OVERHEIDop.versieInformatie"/>
  </office:meta>
</office:document-meta>
</file>