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han Huizingalaan 1066VH Amsterdam - AGV - AGV2026-00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han Huizingalaan 1066VH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3-04-2026 12:19 en geregistreerd onder zaaknummer AGV2026-00170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06</meta:user-defined>
    <meta:user-defined meta:name="DCTERMS.abstract">Omgevingsvergunning Water, Stichting Watermaatschappij Amsterdam, ter hoogte van Johan Huizingalaan 759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han Huizingalaan 1066VH Amsterdam - AGV - AGV2026-001706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25</meta:user-defined>
    <meta:user-defined meta:name="OVERHEIDop.WsbID/DC.identifier">wsb-2026-9625</meta:user-defined>
    <meta:user-defined meta:name="OVERHEIDop.versieInformatie"/>
  </office:meta>
</office:document-meta>
</file>