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Potendreef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april 2026 met registratienummer 06521016477 voor het aanleggen van een persleiding riolering ter hoogte van Potendreef te Roosendaal twee maal kruisend met A-watergang 'Engebeek' (OVK21110) door middel van gestuurde boringen ten behoeve van het optimaliseren van de bestaande riolering, welke onderdeel is van het rioleringsstelsel van de gemeente Roosendaal. Indien u meer informatie wenst over de aanvraag kunt u contact opnemen via vergunningen@brabantsedelta.nl.</text:p>
            <text:p text:style-name="common-al"/>
            <text:p text:style-name="last-al">Breda, 15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62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2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2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Potendreef te Roosendaal.</meta:user-defined>
    <meta:user-defined meta:name="DCTERMS.W3CDTF/DCTERMS.available">2026-04-15</meta:user-defined>
    <meta:user-defined meta:name="DCTERMS.W3CDTF/OVERHEIDop.jaargang">2026</meta:user-defined>
    <meta:user-defined meta:name="OVERHEIDop.publicationIssue">9623</meta:user-defined>
    <meta:user-defined meta:name="OVERHEIDop.WsbID/DC.identifier">wsb-2026-9623</meta:user-defined>
    <meta:user-defined meta:name="OVERHEIDop.versieInformatie"/>
  </office:meta>
</office:document-meta>
</file>