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29 dempen en compenseren van een watergang ten zuiden van deVan Sytzamawei,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v.d. Beek's Landbouwbedrijf, Loonbedrijf, Ruwvoederhandel en Veehandel te Driezum, voor het dempen en compenseren van een watergang ten zuiden van de Van Sytzamawei, Dri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7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2129 dempen en compenseren van een watergang ten zuiden van deVan Sytzamawei, Driezum</meta:user-defined>
    <meta:user-defined meta:name="DCTERMS.W3CDTF/DCTERMS.available">2026-04-15</meta:user-defined>
    <meta:user-defined meta:name="DCTERMS.W3CDTF/OVERHEIDop.jaargang">2026</meta:user-defined>
    <meta:user-defined meta:name="OVERHEIDop.publicationIssue">9621</meta:user-defined>
    <meta:user-defined meta:name="OVERHEIDop.WsbID/DC.identifier">wsb-2026-9621</meta:user-defined>
    <meta:user-defined meta:name="OVERHEIDop.versieInformatie"/>
  </office:meta>
</office:document-meta>
</file>