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ter plaatse van Ochten E 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ter plaatse van Ochten E 1189 
</text:p>
            <text:p text:style-name="common-al">Zaaknummer: 328718
</text:p>
            <text:p text:style-name="common-al">DSO verzoeknummer: 2026041300691
</text:p>
            <text:p text:style-name="common-al">Ontvangst aanvraag: 13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718</meta:user-defined>
    <meta:user-defined meta:name="DCTERMS.abstract">het nieuwbouwen van een woning ter plaatse van Ochten E 11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ter plaatse van Ochten E 1189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19</meta:user-defined>
    <meta:user-defined meta:name="OVERHEIDop.WsbID/DC.identifier">wsb-2026-9619</meta:user-defined>
    <meta:user-defined meta:name="OVERHEIDop.versieInformatie"/>
  </office:meta>
</office:document-meta>
</file>