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160 aanleggen van beplanting eilandje Knine pôle in de Leien ten oosten van Doktersheide,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an Dorpsbelang "De Tike" te De Tike, voor het aanleggen van beplanting op eilandje Knine pôle in de Leien ten oosten van Doktersheide, De Ti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77</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2160 aanleggen van beplanting eilandje Knine pôle in de Leien ten oosten van Doktersheide, De Tike</meta:user-defined>
    <meta:user-defined meta:name="DCTERMS.W3CDTF/DCTERMS.available">2026-04-15</meta:user-defined>
    <meta:user-defined meta:name="DCTERMS.W3CDTF/OVERHEIDop.jaargang">2026</meta:user-defined>
    <meta:user-defined meta:name="OVERHEIDop.publicationIssue">9616</meta:user-defined>
    <meta:user-defined meta:name="OVERHEIDop.WsbID/DC.identifier">wsb-2026-9616</meta:user-defined>
    <meta:user-defined meta:name="OVERHEIDop.versieInformatie"/>
  </office:meta>
</office:document-meta>
</file>