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omgevingsvergunning van 23 januari 2026, met kenmerk Z/25/072785 inzake de fietsverbinding Steenwijkerdiep-Zuid in Steenwijkerwold</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wijziging omgevingsvergunning wateractiviteit verleend. In de vergunning worden de werkzaamheden ten onrechte beschreven als zijnde onderhoudswerkzaamheden. De werkzaamheden behelzen meer dan alleen onderhoud. Het fietspad wordt verwijderd en er komt een nieuwe weg dat mede gaat functioneren als weg en fietspad (dossiernummer Z/26/073820).  De vergunning is op 13 april 2026 verzonden aan de aanvrager.</text:p>
            <text:p text:style-name="common-al">
            <text:span text:style-name="nadrukvet"/>
          </text:p>
            <text:p text:style-name="common-al">
            <text:span text:style-name="nadrukvet">Informatie </text:span>
          </text:p>
            <text:p text:style-name="common-al">De wijziging omgevingsvergunning wateractiviteit en de daarbij behorende stukken liggen vanaf 13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ijziging Omgevingsvergunning wateractiviteit voor het wijzigen van de omgevingsvergunning van 23 januari 2026, met kenmerk Z/25/072785 inzake de fietsverbinding Steenwijkerdiep-Zuid in Steenwijkerwold</meta:user-defined>
    <meta:user-defined meta:name="DCTERMS.W3CDTF/DCTERMS.available">2026-04-15</meta:user-defined>
    <meta:user-defined meta:name="DCTERMS.W3CDTF/OVERHEIDop.jaargang">2026</meta:user-defined>
    <meta:user-defined meta:name="OVERHEIDop.publicationIssue">9614</meta:user-defined>
    <meta:user-defined meta:name="OVERHEIDop.WsbID/DC.identifier">wsb-2026-9614</meta:user-defined>
    <meta:user-defined meta:name="OVERHEIDop.versieInformatie"/>
  </office:meta>
</office:document-meta>
</file>