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aanmeerconstructie langs de regionale waterkering ten noorden van de Hempolder, bij de Dodde/Alkmaarderme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3-04-2026
				</text:p>
            <text:p text:style-name="common-al">
            <text:span text:style-name="nadrukvet"> Zaaknummer: </text:span> 2026022318981
				</text:p>
            <text:p text:style-name="common-al">
            <text:span text:style-name="nadrukvet"> Besluitkenmerk: </text:span> 9999000011667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6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318981</meta:user-defined>
    <meta:user-defined meta:name="DCTERMS.abstract">het plaatsen van een aanmeerconstructie langs de regionale waterkering ten noorden van de Hempolder, bij de Dodde/Alkmaardermeer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aanmeerconstructie langs de regionale waterkering ten noorden van de Hempolder, bij de Dodde/Alkmaardermeer in Akersloot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12</meta:user-defined>
    <meta:user-defined meta:name="OVERHEIDop.WsbID/DC.identifier">wsb-2026-9612</meta:user-defined>
    <meta:user-defined meta:name="OVERHEIDop.versieInformatie"/>
  </office:meta>
</office:document-meta>
</file>