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, objecten of bouwwerken plaatsen of wijzigen in de beschermingszone oppervlaktewater, Bevergaas, A-watergang, Baxenbosstraat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april 2026</text:span> een aanvraag voor een vergunning in het kader van de Omgevingswet ontvangen voor <text:span text:style-name="nadrukvet">Werken, objecten of bouwwerken plaatsen of wijzigen in de beschermingszone oppervlaktewater, Bevergaas, A-watergang, Baxenbosstraat Ravenstein</text:span>. De aanvraag is geregistreerd met zaaknummer 065478972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61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9725</meta:user-defined>
    <meta:user-defined meta:name="DCTERMS.abstract">Werken, objecten of bouwwerken plaatsen of wijzigen in de beschermingszone oppervlaktewater, Bevergaas, A-watergang, Baxenbosstraat Ravenstein</meta:user-defined>
    <dc:language>nl</dc:language>
    <meta:user-defined meta:name="OVERHEIDop.locatietype/OVERHEIDop.gebiedsmarkering">Vlak</meta:user-defined>
    <meta:user-defined meta:name="DC.title">Aanvraag omgevingsvergunning Werken, objecten of bouwwerken plaatsen of wijzigen in de beschermingszone oppervlaktewater, Bevergaas, A-watergang, Baxenbosstraat Ravenstein</meta:user-defined>
    <meta:user-defined meta:name="DCTERMS.W3CDTF/DCTERMS.available">2026-04-15</meta:user-defined>
    <meta:user-defined meta:name="DCTERMS.W3CDTF/OVERHEIDop.jaargang">2026</meta:user-defined>
    <meta:user-defined meta:name="OVERHEIDop.publicationIssue">9611</meta:user-defined>
    <meta:user-defined meta:name="OVERHEIDop.WsbID/DC.identifier">wsb-2026-9611</meta:user-defined>
    <meta:user-defined meta:name="OVERHEIDop.versieInformatie"/>
  </office:meta>
</office:document-meta>
</file>